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MUNICIPAL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nº 01/2015 e Portaria nº 52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ne: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e Vagas Termo de Colaboração: 2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ro de Horário Administrativo -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 (a)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cera Amanda Fernandes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1:00 | 07:00 às 11:00 | 07:00 às 11:00 | 07:00 às 11:00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às 17:00 | 12:12 às 17:00 | 12:12 às 17:00 | 12:12 às 17:00 |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rdenador Pedagógico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inilza Marinh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2:12 | 07:00 às 12:12 | 07:00 às 12:12 | 07:00 às 12:12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às 17:00 | 13:24 às 17:00 | 13:24 às 17:00 | 13:24 às 17:00 | 13: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ente Administrativo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rrayne de Pádua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2:12 | 07:00 às 12:12 | 07:00 às 12:12 | 07:00 às 12:12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às 17:00 | 13:24 às 17:00 | 13:24 às 17:00 | 13:24 às 17:00 | 13: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gente Escolar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sinete Pinheiro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1:00 | 07:00 às 11:00 | 07:00 às 11:00 | 07:00 às 11:00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às 17:00 | 13:24 às 17:00 | 13:24 às 17:00 | 13:24 às 17:00 | 13: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zinheira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ângela Aparecid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1:30 | 07:00 às 11:30 | 07:00 às 11:30 | 07:00 às 11:30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1: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às 17:00 | 12:12 às 17:00 | 12:12 às 17:00 | 12:12 às 17:00 |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iliar de Cozinha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Cristina da Silva Marti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2:12 | 07:00 às 12:12 | 07:00 às 12:12 | 07:00 às 12:12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42 às 17:00 | 12:42 às 17:00 | 12:42 às 17:00 | 12:42 às 17:00 | 12:4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iliar de Cozinha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garete dos Santos Lopes D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2:12 | 07:00 às 12:12 | 07:00 às 12:12 | 07:00 às 12:12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às 17:00 | 13:24 às 17:00 | 13:24 às 17:00 | 13:24 às 17:00 | 13: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iliar de Limpeza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de Oliveir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1:00 | 07:00 às 11:00 | 07:00 às 11:00 | 07:00 às 11:00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às 17:00 | 13:24 às 17:00 | 13:24 às 17:00 | 13:24 às 17:00 | 13: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iliar de Limpeza - 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nalva Silva do Ca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às 11:00 | 07:00 às 11:00 | 07:00 às 11:00 | 07:00 às 11:00 |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às 17:00 | 12:12 às 17:00 | 12:12 às 17:00 | 12:12 às 17:00 |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: O diretor (a) atua em mais de uma unidade: ( )sim (X)n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 Quant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 de Educação Infantil 22 Professor de Educação Infantil (volante) 3</text:span></text:p>
          </table:table-cell>
          <table:table-cell table:number-columns-repeated="16383"/>
        </table:table-row>
        <table:table-row table:style-name="ro1">
          <table:table-cell office:value-type="date" office:date-value="2025-02-13T00:00:00" table:style-name="ce3">
            <text:p>13/02/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nedor:<text:s/></text:span><text:span text:style-name="T2">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 (a): Cicera Amanda Fernandes Silva Supervisor (a) Escolar: Elaine Alonso Bernar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7T21:55:27Z</meta:creation-date>
    <dc:date>2025-03-27T20:55:28Z</dc:date>
    <meta:editing-duration>PT0S</meta:editing-duration>
  </office:meta>
</office:document-meta>
</file>